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23cm" table:align="left" style:writing-mode="lr-tb"/>
    </style:style>
    <style:style style:name="Таблица1.A" style:family="table-column">
      <style:table-column-properties style:column-width="7.493cm"/>
    </style:style>
    <style:style style:name="Таблица1.B" style:family="table-column">
      <style:table-column-properties style:column-width="11.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5cm" fo:margin-left="-1.903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11.195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563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53cm" fo:margin-left="-0.226cm" table:align="left" style:writing-mode="lr-tb"/>
    </style:style>
    <style:style style:name="Таблица3.A" style:family="table-column">
      <style:table-column-properties style:column-width="3.609cm"/>
    </style:style>
    <style:style style:name="Таблица3.B" style:family="table-column">
      <style:table-column-properties style:column-width="3.512cm"/>
    </style:style>
    <style:style style:name="Таблица3.C" style:family="table-column">
      <style:table-column-properties style:column-width="2.914cm"/>
    </style:style>
    <style:style style:name="Таблица3.D" style:family="table-column">
      <style:table-column-properties style:column-width="6.9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3.D1" style:family="table-cell">
      <style:table-cell-properties style:vertical-align="middle" fo:padding="0cm" fo:border="0.035cm solid #000000" style:writing-mode="lr-tb"/>
    </style:style>
    <style:style style:name="Таблица3.2" style:family="table-row">
      <style:table-row-properties style:min-row-height="0.307cm" style:keep-together="false" fo:keep-together="always"/>
    </style:style>
    <style:style style:name="Таблица3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3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3.3" style:family="table-row">
      <style:table-row-properties style:keep-together="false" fo:keep-together="always"/>
    </style:style>
    <style:style style:name="Таблица3.D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Таблица3.A18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3.D18" style:family="table-cell">
      <style:table-cell-properties style:vertical-align="top" fo:padding="0cm" fo:border="0.035cm solid #000000" style:writing-mode="lr-tb"/>
    </style:style>
    <style:style style:name="P1" style:family="paragraph" style:parent-style-name="Heading_20_1">
      <style:paragraph-properties fo:text-align="end" style:justify-single-word="false"/>
      <style:text-properties fo:font-size="12pt" style:font-size-asian="12pt"/>
    </style:style>
    <style:style style:name="P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 fo:font-weight="bold" style:font-weight-asian="bold"/>
    </style:style>
    <style:style style:name="P3" style:family="paragraph" style:parent-style-name="Heading_20_7">
      <style:paragraph-properties fo:margin-top="0cm" fo:margin-bottom="0cm" fo:text-align="end" style:justify-single-word="false"/>
    </style:style>
    <style:style style:name="P4" style:family="paragraph" style:parent-style-name="Без_20_отступа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Основной_20_текст_20_2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Основной_20_текст_20_2">
      <style:paragraph-properties fo:margin-top="0cm" fo:margin-bottom="0cm" fo:line-height="100%"/>
      <style:text-properties style:font-name="Times New Roman" fo:language="en" fo:country="US" style:font-name-complex="Times New Roman"/>
    </style:style>
    <style:style style:name="P7" style:family="paragraph" style:parent-style-name="Основной_20_текст_20_2">
      <style:paragraph-properties fo:margin-top="0cm" fo:margin-bottom="0cm" fo:line-height="100%" fo:text-align="center" style:justify-single-word="false"/>
      <style:text-properties style:font-name="Times New Roman" fo:language="en" fo:country="US" style:font-name-complex="Times New Roman"/>
    </style:style>
    <style:style style:name="P8" style:family="paragraph" style:parent-style-name="Основной_20_текст_20_2">
      <style:paragraph-properties fo:margin-top="0cm" fo:margin-bottom="0cm" fo:line-height="100%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9" style:family="paragraph" style:parent-style-name="Основной_20_текст_20_2">
      <style:paragraph-properties fo:margin-top="0cm" fo:margin-bottom="0cm" fo:line-height="100%"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10" style:family="paragraph" style:parent-style-name="Основной_20_текст_20_2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1" style:family="paragraph" style:parent-style-name="Основной_20_текст_20_2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Основной_20_текст_20_2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Основной_20_текст_20_2">
      <style:paragraph-properties fo:margin-top="0cm" fo:margin-bottom="0cm" fo:line-height="100%" fo:text-align="center" style:justify-single-word="false"/>
      <style:text-properties style:font-name="Times New Roman" fo:letter-spacing="-0.011cm" fo:language="en" fo:country="US" style:font-name-complex="Times New Roman"/>
    </style:style>
    <style:style style:name="P14" style:family="paragraph" style:parent-style-name="Основной_20_текст_20_2">
      <style:paragraph-properties fo:margin-top="0cm" fo:margin-bottom="0cm" fo:line-height="100%" fo:text-align="center" style:justify-single-word="false"/>
      <style:text-properties style:font-name="Times New Roman" fo:letter-spacing="-0.011cm" style:font-name-complex="Times New Roman"/>
    </style:style>
    <style:style style:name="P15" style:family="paragraph" style:parent-style-name="Основной_20_текст_20_2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paragraph-properties fo:text-align="center" style:justify-single-word="false"/>
      <style:text-properties fo:language="ru" fo:country="RU"/>
    </style:style>
    <style:style style:name="P19" style:family="paragraph" style:parent-style-name="Standard">
      <style:text-properties fo:language="ru" fo:country="R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23" style:family="paragraph" style:parent-style-name="Standard">
      <style:paragraph-properties style:text-autospace="none"/>
      <style:text-properties fo:language="ru" fo:country="RU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ru" fo:country="RU"/>
    </style:style>
    <style:style style:name="P25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26" style:family="paragraph" style:parent-style-name="Standard" style:list-style-name="WW8Num2">
      <style:paragraph-properties fo:text-align="justify" style:justify-single-word="false"/>
      <style:text-properties fo:language="ru" fo:country="RU"/>
    </style:style>
    <style:style style:name="P27" style:family="paragraph" style:parent-style-name="Standard">
      <style:paragraph-properties fo:text-align="end" style:justify-single-word="false"/>
      <style:text-properties fo:language="ru" fo:country="RU"/>
    </style:style>
    <style:style style:name="P28" style:family="paragraph" style:parent-style-name="Standard">
      <style:text-properties fo:language="ru" fo:country="RU" fo:font-style="italic" style:font-style-asian="italic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/>
    </style:style>
    <style:style style:name="P38" style:family="paragraph" style:parent-style-name="Standard">
      <style:text-properties fo:language="kk" fo:country="KZ"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kk" fo:country="KZ"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text-transform="uppercase" fo:language="kk" fo:country="KZ"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fo:language="kk" fo:country="KZ" style:font-size-asian="11pt" style:font-size-complex="11pt"/>
    </style:style>
    <style:style style:name="P45" style:family="paragraph" style:parent-style-name="Standard">
      <style:paragraph-properties fo:keep-with-next="always" style:text-autospace="none">
        <style:tab-stops>
          <style:tab-stop style:position="17.002cm" style:type="center"/>
        </style:tab-stops>
      </style:paragraph-properties>
      <style:text-properties fo:language="ru" fo:country="RU" fo:font-weight="bold" style:font-weight-asian="bold"/>
    </style:style>
    <style:style style:name="P46" style:family="paragraph" style:parent-style-name="Standard">
      <style:paragraph-properties fo:text-align="center" style:justify-single-word="false" fo:keep-with-next="always" style:text-autospace="none">
        <style:tab-stops>
          <style:tab-stop style:position="17.002cm" style:type="center"/>
        </style:tab-stops>
      </style:paragraph-properties>
      <style:text-properties fo:language="ru" fo:country="RU" fo:font-weight="bold" style:font-weight-asian="bold"/>
    </style:style>
    <style:style style:name="P47" style:family="paragraph" style:parent-style-name="Standard">
      <style:paragraph-properties fo:keep-with-next="always" style:text-autospace="none">
        <style:tab-stops>
          <style:tab-stop style:position="17.002cm" style:type="center"/>
        </style:tab-stops>
      </style:paragraph-properties>
      <style:text-properties fo:language="kk" fo:country="KZ" fo:font-weight="bol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50" style:family="paragraph" style:parent-style-name="Standard">
      <style:paragraph-properties fo:margin-left="-0.318cm" fo:margin-right="0cm" fo:text-indent="0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.80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fo:language="ru" fo:country="RU" style:font-size-asian="11pt" style:font-size-complex="11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language="ru" fo:country="RU"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style-complex="italic" style:font-weight-complex="bold"/>
    </style:style>
    <style:style style:name="T6" style:family="text">
      <style:text-properties fo:language="ru" fo:country="RU" fo:font-style="italic" fo:font-weight="bold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language="ru" fo:country="RU" fo:font-weight="bold" style:font-weight-asian="bold" style:font-name-complex="Times New Roman"/>
    </style:style>
    <style:style style:name="T10" style:family="text">
      <style:text-properties style:font-name="Times New Roman" fo:language="kk" fo:country="KZ" fo:font-weight="bold" style:font-weight-asian="bold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en" fo:country="US" fo:font-style="italic" style:font-style-asian="italic" style:font-name-complex="Times New Roman"/>
    </style:style>
    <style:style style:name="T14" style:family="text">
      <style:text-properties style:font-name="Times New Roman" fo:language="en" fo:country="US" fo:font-weight="bold" style:font-weight-asian="bold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letter-spacing="-0.011cm" fo:language="en" fo:country="US" style:font-name-complex="Times New Roman"/>
    </style:style>
    <style:style style:name="T19" style:family="text">
      <style:text-properties fo:language="kk" fo:country="KZ"/>
    </style:style>
    <style:style style:name="T20" style:family="text">
      <style:text-properties fo:language="kk" fo:country="KZ" fo:font-weight="bold" style:font-weight-asian="bold"/>
    </style:style>
    <style:style style:name="T21" style:family="text">
      <style:text-properties fo:language="kk" fo:country="KZ" fo:font-style="italic" style:font-style-asian="italic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bold" style:font-weight-asian="bold"/>
    </style:style>
    <style:style style:name="T25" style:family="text">
      <style:text-properties fo:color="#000000" fo:language="ru" fo:country="RU" style:font-weight-complex="bold"/>
    </style:style>
    <style:style style:name="T26" style:family="text">
      <style:text-properties fo:color="#000000" fo:language="kk" fo:country="KZ" fo:font-weight="bold" style:font-weight-asian="bold"/>
    </style:style>
    <style:style style:name="T27" style:family="text">
      <style:text-properties fo:color="#000000" fo:language="tr" fo:country="TR" fo:font-weight="bold" style:font-weight-asian="bold"/>
    </style:style>
    <style:style style:name="T28" style:family="text">
      <style:text-properties style:font-name="Wingdings" style:font-name-complex="Wingdings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ru" fo:country="RU" fo:font-weight="bold" style:font-size-asian="14pt" style:font-weight-asian="bold"/>
    </style:style>
    <style:style style:name="T31" style:family="text">
      <style:text-properties fo:text-transform="uppercase" fo:font-weight="bold" style:font-weight-asian="bold"/>
    </style:style>
    <style:style style:name="T32" style:family="text">
      <style:text-properties fo:text-transform="uppercase" fo:language="kk" fo:country="KZ" fo:font-weight="bold" style:font-weight-asian="bold"/>
    </style:style>
    <style:style style:name="T33" style:family="text">
      <style:text-properties fo:text-transform="uppercase" fo:language="ru" fo:country="RU"/>
    </style:style>
    <style:style style:name="T34" style:family="text">
      <style:text-properties fo:text-transform="uppercase" fo:language="ru" fo:country="RU" fo:font-weight="bold" style:font-weight-asian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language="ru" fo:country="RU" style:font-size-asian="11pt" style:font-size-complex="11pt"/>
    </style:style>
    <style:style style:name="T37" style:family="text">
      <style:text-properties fo:font-size="11pt" fo:language="ru" fo:country="RU" fo:font-weight="bold" style:font-size-asian="11pt" style:font-weight-asian="bold" style:font-size-complex="11pt"/>
    </style:style>
    <style:style style:name="T38" style:family="text">
      <style:text-properties fo:font-size="11pt" fo:language="kk" fo:country="KZ" style:font-size-asian="11pt" style:font-size-complex="11pt"/>
    </style:style>
    <style:style style:name="T39" style:family="text">
      <style:text-properties fo:language="tr" fo:country="TR" fo:font-style="italic" style:font-style-asian="italic" style:font-style-complex="italic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КАЗАХСКИЙ НАЦИОНАЛЬНЫЙ УНИВЕРСИТЕТ им.аль-Фараби</text:p>
      <text:p text:style-name="P20">Факультет истории, археологии и этнологии</text:p>
      <text:p text:style-name="P20">Образовательная программа по специальности <text:span text:style-name="T19">«Археология и этнология», «</text:span>Музейное дело и охрана памятников»</text:p>
      <text:p text:style-name="P20"><draw:frame draw:style-name="fr1" draw:name="Врезка1" text:anchor-type="char" svg:y="0.332cm" svg:width="18.921cm" svg:height="2.432cm" draw:z-index="0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25"/><text:p text:style-name="P27"/><text:p text:style-name="P20"/></table:table-cell><table:table-cell table:style-name="Таблица1.A1" office:value-type="string"><text:h text:style-name="P1" text:outline-level="1">Утверждено</text:h><text:p text:style-name="P27">на заседании Ученого совета <text:s/>факультета истории археологии и этнологии</text:p><text:p text:style-name="Standard"><text:s text:c="52"/><text:span text:style-name="T1">№10 протокол, 14.06. 201</text:span><text:span text:style-name="T8">5</text:span><text:span text:style-name="T1"> <text:s/>г.</text:span></text:p><text:h text:style-name="P3" text:outline-level="7"><text:span text:style-name="T9">Декан факультета _____________ </text:span><text:span text:style-name="T10">А.Қ. Жұмаділ</text:span></text:h></table:table-cell></table:table-row></table:table><text:p text:style-name="Standard"><text:s/></text:p></draw:text-box></draw:frame></text:p>
      <text:p text:style-name="P18"/>
      <text:p text:style-name="P20">СИЛЛАБУС</text:p>
      <text:p text:style-name="P20">по базовому профессиональному</text:p>
      <text:p text:style-name="P16"><text:span text:style-name="T2"><text:s/>модулю Модуль 7.</text:span><text:span text:style-name="T1"> </text:span><text:span text:style-name="T2">Первобытная история эпохи камня и бронзы</text:span></text:p>
      <text:p text:style-name="P20">включает дисциплины </text:p>
      <text:p text:style-name="P16"><text:span text:style-name="T2"><text:s text:c="2"/>«</text:span><text:span text:style-name="T22">DECh</text:span><text:span text:style-name="T24"> 1415</text:span><text:span text:style-name="T26"> </text:span><text:span text:style-name="T2">Доисторическая эволюция человечества» <text:s/></text:span><text:span text:style-name="T1">(3 кредита)</text:span><text:span text:style-name="T19"> </text:span></text:p>
      <text:p text:style-name="P16"><text:span text:style-name="T1">1 курс, р/о, семестр осенний </text:span></text:p>
      <text:p text:style-name="P18"/>
      <text:p text:style-name="P22">Лектор:</text:p>
      <text:p text:style-name="P22">Ф.И.О. преподавателя, ученая степень, звание, должность:</text:p>
      <text:p text:style-name="P24">К.и.н.,и.о. доцент Тургунбаев Е.М.</text:p>
      <text:p text:style-name="P24">Телефоны: 377-33-34, доб. 12-85</text:p>
      <text:p text:style-name="P30">e<text:span text:style-name="T1">-</text:span>mail<text:span text:style-name="T1">: </text:span></text:p>
      <text:p text:style-name="P24">каб.:4-5</text:p>
      <text:p text:style-name="P22">Преподаватель (семинарские занятия):</text:p>
      <text:p text:style-name="P24">К.и.н., и.о. доцент Тургунбаев Е.М.</text:p>
      <text:p text:style-name="P24"/>
      <text:p text:style-name="P45">Паспорт модуля</text:p>
      <text:p text:style-name="P48"><text:span text:style-name="T2">Цель </text:span><text:span text:style-name="T1">– ознакомить студентов история древнейшего человека и его общества. Эта дисциплина занимает особое место среди исторических дисциплин. Предмет охватывает историческую эволюцию и становление, пути развития первобытных людей и их обществ.</text:span></text:p>
      <text:p text:style-name="P48"><text:span text:style-name="T2">Задачи</text:span><text:span text:style-name="T1">: программы по предмету предусматривает изложить основные знания по археологическим </text:span><text:span text:style-name="T19">а</text:span><text:span text:style-name="T1">ктуальность дисциплины востребована с общественной жизнью нашего общества, без прошлого нет будущего. Первобытный период человечества это часть нашей истории и культуры.</text:span></text:p>
      <text:p text:style-name="P30"><text:span text:style-name="T28"></text:span><text:span text:style-name="T1"> </text:span><text:span text:style-name="T2">Результаты обучения</text:span><text:span text:style-name="T1"> по модулю:</text:span></text:p>
      <text:p text:style-name="P24">- Общие компетенции: </text:p>
      <text:p text:style-name="P30"><text:span text:style-name="T1">инструментальные: - </text:span><text:span text:style-name="T19">студент должен </text:span><text:span text:style-name="T1">уме</text:span><text:span text:style-name="T19">ть</text:span><text:span text:style-name="T1"> доводить свои выводы, предложения и аргументы до сведения специалистов и аудитории неспециалистов;</text:span></text:p>
      <text:p text:style-name="P30"><text:span text:style-name="T1">межличностные:</text:span><text:span text:style-name="T29"> </text:span><text:span text:style-name="T1">владе</text:span><text:span text:style-name="T19">ть</text:span><text:span text:style-name="T1"> этикой межличностных отношений и эмоциональной саморегуляции и готовность принять на себя ответственность и проявить лидерские качества</text:span><text:span text:style-name="T19">; </text:span><text:span text:style-name="T1"><text:s/>уме</text:span><text:span text:style-name="T19">ть</text:span><text:span text:style-name="T1"> законными способами защитить свои права, в том числе права личности, при уважении к соответствующим правам других в многоэтничном и интернациональном окружении, способность руководить работой многоэтничных и интернациональных проектных групп;</text:span></text:p>
      <text:p text:style-name="P30"><text:span text:style-name="T1">системные: - уме</text:span><text:span text:style-name="T19">ть</text:span><text:span text:style-name="T1"> предлагать нестандартные решения на основе умения и навыков системно мыслить в условиях неопределенности </text:span><text:span text:style-name="T19">исторических проблем</text:span><text:span text:style-name="T1">;</text:span></text:p>
      <text:p text:style-name="P30"><text:span text:style-name="T1">- Предметные компетенции: владение устойчивыми навыками прикладного анализа исторических ситуаций</text:span><text:span text:style-name="T19">; </text:span><text:span text:style-name="T1">умение самостоятельно анализировать современные процессы мирополитического развития (транснационализация, регионализация, интеграция) и делать нетривиальные выводы об их направленности.</text:span></text:p>
      <text:p text:style-name="P48"><text:span text:style-name="T28"></text:span><text:span text:style-name="T1"> </text:span><text:span text:style-name="T2">Пререквизиты, постреквизиты</text:span><text:span text:style-name="T19">: </text:span><text:span text:style-name="T1">Перечень предшествующих дисциплин курса:</text:span></text:p>
      <text:p text:style-name="P48"><text:soft-page-break/><text:span text:style-name="T1">– Этнология</text:span></text:p>
      <text:p text:style-name="P48"><text:span text:style-name="T1">– Археология.</text:span></text:p>
      <text:p text:style-name="P49">Перечень смежных дисциплин и их взаимосвязь с данной дисциплиной:</text:p>
      <text:p text:style-name="P48"><text:span text:style-name="T1">– Вспомогательные исторические дисциплины.</text:span></text:p>
      <text:p text:style-name="P48"><text:span text:style-name="T1">– Историческое краеведение.</text:span></text:p>
      <text:p text:style-name="P19"/>
      <text:p text:style-name="P20">СТРУКТУРА <text:s/>И СОДЕРЖАНИЕ ДИСЦИПЛИНЫ</text:p>
      <text:p text:style-name="P20"/>
      <text:p text:style-name="P22"/>
      <text:p text:style-name="P20">СТРУКТУРА, ОБЪЕМ И СОДЕРЖАНИЕ ДИСЦИПЛИН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3">Не</text:p>
            <text:p text:style-name="P33">деля</text:p>
          </table:table-cell>
          <table:table-cell table:style-name="Таблица2.B1" table:number-columns-spanned="3" office:value-type="string">
            <text:p text:style-name="P16"><text:span text:style-name="T2">Дисциплина «</text:span><text:span text:style-name="T26">DECh</text:span><text:span text:style-name="T24"> 141</text:span><text:span text:style-name="T27">5</text:span><text:span text:style-name="T2">»</text:span><text:span text:style-name="T20"> -</text:span><text:span text:style-name="T2"> </text:span><text:span text:style-name="T20">«</text:span><text:span text:style-name="T2">История первобытного общества.</text:span><text:span text:style-name="T20">»</text:span><text:span text:style-name="T19"> </text:span><text:span text:style-name="T20">(3 кредита)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33">Название темы</text:p>
          </table:table-cell>
          <table:table-cell table:style-name="Таблица2.A1" office:value-type="string">
            <text:p text:style-name="P37">Кол-во часов</text:p>
          </table:table-cell>
          <table:table-cell table:style-name="Таблица2.B1" office:value-type="string">
            <text:p text:style-name="P33">Максимальный балл</text:p>
          </table:table-cell>
        </table:table-row>
        <table:table-row table:style-name="Таблица2.1">
          <table:table-cell table:style-name="Таблица2.B1" table:number-columns-spanned="4" office:value-type="string">
            <text:p text:style-name="P33">Тематический блок I <text:s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/>
            <text:p text:style-name="P33">1</text:p>
          </table:table-cell>
          <table:table-cell table:style-name="Таблица2.A1" office:value-type="string">
            <text:p text:style-name="Standard"><text:span text:style-name="T2">Лекция 1 </text:span><text:span text:style-name="T1">«Введение</text:span><text:span text:style-name="T19">, </text:span><text:span text:style-name="T1">Источниковедение <text:s/>и историография истории <text:s/>первобытного общества»</text:span></text:p>
            <text:p text:style-name="P30"><text:span text:style-name="T2">Практическое (лабораторные) занятие 1 </text:span><text:span text:style-name="T1">«Источниковедение первобытной истории</text:span></text:p>
          </table:table-cell>
          <table:table-cell table:style-name="Таблица2.A1" office:value-type="string">
            <text:p text:style-name="P32">2</text:p>
            <text:p text:style-name="P19"/>
            <text:p text:style-name="P3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21"/>
            <text:p text:style-name="P33">2</text:p>
          </table:table-cell>
          <table:table-cell table:style-name="Таблица2.A1" office:value-type="string">
            <text:p text:style-name="Standard"><text:span text:style-name="T7">Лекция 2 </text:span>«Возникновение человеческого общества»</text:p>
            <text:p text:style-name="P30"><text:span text:style-name="T2">Практическое (лабораторные) занятие 2</text:span><text:span text:style-name="T1">«Происхождение человека</text:span><text:span text:style-name="T19">»</text:span></text:p>
          </table:table-cell>
          <table:table-cell table:style-name="Таблица2.A1" office:value-type="string">
            <text:p text:style-name="P32">2</text:p>
            <text:p text:style-name="P32"/>
            <text:p text:style-name="P3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33">3</text:p>
            <text:p text:style-name="P33"/>
          </table:table-cell>
          <table:table-cell table:style-name="Таблица2.A1" office:value-type="string">
            <text:p text:style-name="P30"><text:span text:style-name="T2">Лекция 3 </text:span><text:span text:style-name="T1">«Возникновение и развитие мышления и речи»</text:span></text:p>
            <text:p text:style-name="P30"><text:span text:style-name="T2">Практическое (лабораторные) занятие 3 </text:span><text:span text:style-name="T1">«Завершение процесса антропогенеза»</text:span></text:p>
          </table:table-cell>
          <table:table-cell table:style-name="Таблица2.A1" office:value-type="string">
            <text:p text:style-name="P32">2</text:p>
            <text:p text:style-name="P32"/>
            <text:p text:style-name="P19"/>
            <text:p text:style-name="P3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33">4</text:p>
          </table:table-cell>
          <table:table-cell table:style-name="Таблица2.A1" office:value-type="string">
            <text:p text:style-name="P30"><text:span text:style-name="T7">Лекция 4 </text:span>«Истоки <text:s/>идеологических представлений»</text:p>
            <text:p text:style-name="P30"><text:span text:style-name="T2">Практическое (лабораторные) занятие 4 </text:span><text:span text:style-name="T1">«Периоды среднего палеолита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B1" table:number-columns-spanned="4" office:value-type="string">
            <text:p text:style-name="P33">Тематический блок II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3">5</text:p>
          </table:table-cell>
          <table:table-cell table:style-name="Таблица2.A1" office:value-type="string">
            <text:p text:style-name="P30"><text:span text:style-name="T7">Лекция 5 </text:span>«Завершение процесса антропогенеза»</text:p>
            <text:p text:style-name="P30"><text:span text:style-name="T2">Практическое (лабораторные) занятие 5 </text:span><text:span text:style-name="T1">«Археология и палеоантропология о начале социогенеза и его основных этапах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/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33">6</text:p>
          </table:table-cell>
          <table:table-cell table:style-name="Таблица2.A1" office:value-type="string">
            <text:p text:style-name="P30"><text:span text:style-name="T7">Лекция 6 </text:span>«Возникновение общиннородового строя»</text:p>
            <text:p text:style-name="P30"><text:span text:style-name="T2">Практическое (лабораторные)</text:span><text:span text:style-name="T20"> </text:span><text:span text:style-name="T2">занятие 6 </text:span><text:span text:style-name="T1">«Возникновение общиннородового строя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/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33">7</text:p>
          </table:table-cell>
          <table:table-cell table:style-name="Таблица2.A1" office:value-type="string">
            <text:p text:style-name="Standard"><text:span text:style-name="T2">Лекция 7 </text:span><text:span text:style-name="T1">«Стадия</text:span><text:span text:style-name="T19"> </text:span></text:p>
            <text:p text:style-name="P17">раннепервобытной (раннеродовой) общины»</text:p>
            <text:p text:style-name="P30"><text:span text:style-name="T2">Практическое (лабораторные) занятие 7 </text:span><text:span text:style-name="T1">«Стадия раннеродовой общины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/>
            <text:p text:style-name="P22">1</text:p>
          </table:table-cell>
          <table:table-cell table:style-name="Таблица2.B1" office:value-type="string">
            <text:p text:style-name="P20">22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5">РК 1</text:p>
          </table:table-cell>
          <table:table-cell table:style-name="Таблица2.A1" office:value-type="string">
            <text:p text:style-name="P36"/>
          </table:table-cell>
          <table:table-cell table:style-name="Таблица2.B1" office:value-type="string">
            <text:p text:style-name="P22">100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5">MT</text:p>
          </table:table-cell>
          <table:table-cell table:style-name="Таблица2.A1" office:value-type="string">
            <text:p text:style-name="P36"/>
          </table:table-cell>
          <table:table-cell table:style-name="Таблица2.B1" office:value-type="string">
            <text:p text:style-name="P35">100</text:p>
          </table:table-cell>
        </table:table-row>
        <table:table-row table:style-name="Таблица2.1">
          <table:table-cell table:style-name="Таблица2.A1" office:value-type="string">
            <text:p text:style-name="P33">8</text:p>
          </table:table-cell>
          <table:table-cell table:style-name="Таблица2.A1" office:value-type="string">
            <text:p text:style-name="Standard"><text:span text:style-name="T2">Лекция 8 </text:span><text:span text:style-name="T1">«Стадия позднепервобытной (позднеродовой) общины»</text:span></text:p>
            <text:p text:style-name="P30"><text:span text:style-name="T2">Практическое (лабораторные) занятие 8 </text:span><text:span text:style-name="T1">«Стадия позднеродовой общины»</text:span></text:p>
          </table:table-cell>
          <table:table-cell table:style-name="Таблица2.A1" office:value-type="string">
            <text:p text:style-name="P22">2</text:p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33">9</text:p>
          </table:table-cell>
          <table:table-cell table:style-name="Таблица2.A1" office:value-type="string">
            <text:p text:style-name="P30"><text:span text:style-name="T7">Лекция 9 </text:span>«Подъем <text:s/>производства»</text:p>
            <text:p text:style-name="P30"><text:span text:style-name="T2">Практическое (лабораторные) занятие 9 </text:span><text:span text:style-name="T1">«Подъем производства в эпоху классообразования</text:span><text:span text:style-name="T19">»</text:span></text:p>
          </table:table-cell>
          <table:table-cell table:style-name="Таблица2.A1" office:value-type="string">
            <text:p text:style-name="P22">2</text:p>
            <text:p text:style-name="P22">1</text:p>
            <text:p text:style-name="P22"/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33">10</text:p>
          </table:table-cell>
          <table:table-cell table:style-name="Таблица2.A1" office:value-type="string">
            <text:p text:style-name="Standard"><text:span text:style-name="T2">Лекция 10 </text:span><text:span text:style-name="T1">«Выздоровление институтов классового </text:span><text:soft-page-break/><text:span text:style-name="T1">общества»</text:span></text:p>
            <text:p text:style-name="P30"><text:span text:style-name="T2">Практическое (лабораторные) занятие 10 </text:span><text:span text:style-name="T1">«Зарождение эксплуатации и общественных классов»</text:span></text:p>
          </table:table-cell>
          <table:table-cell table:style-name="Таблица2.A1" office:value-type="string">
            <text:p text:style-name="P22">2</text:p>
            <text:p text:style-name="P22"><text:soft-page-break/></text:p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33">11</text:p>
          </table:table-cell>
          <table:table-cell table:style-name="Таблица2.A1" office:value-type="string">
            <text:p text:style-name="Standard"><text:span text:style-name="T7">Лекция 11 </text:span>«Брак и семья»</text:p>
            <text:p text:style-name="P30"><text:span text:style-name="T2">Практическое (лабораторные) занятие 8 </text:span><text:span text:style-name="T1">«Брак и семья»</text:span></text:p>
          </table:table-cell>
          <table:table-cell table:style-name="Таблица2.A1" office:value-type="string">
            <text:p text:style-name="P35">2</text:p>
            <text:p text:style-name="P22"/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20">12</text:p>
          </table:table-cell>
          <table:table-cell table:style-name="Таблица2.A1" office:value-type="string">
            <text:p text:style-name="Standard"><text:span text:style-name="T2">Лекция 12 </text:span><text:span text:style-name="T1">«Общинная и <text:s/>родоплеменная организация»</text:span></text:p>
            <text:p text:style-name="P30"><text:span text:style-name="T2">Практическое (лабораторные) занятие 12 </text:span><text:span text:style-name="T1">«Языковое и этническое состояние в эпоху раннеродовой и позднеродовой общины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/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20">13</text:p>
          </table:table-cell>
          <table:table-cell table:style-name="Таблица2.A1" office:value-type="string">
            <text:p text:style-name="Standard"><text:span text:style-name="T7">Лекция 13 </text:span>«Духовная <text:s/>культура»</text:p>
            <text:p text:style-name="P30"><text:span text:style-name="T2">Практическое (лабораторные) занятие 13 </text:span><text:span text:style-name="T1">«Духовная культура в эпоху раннеродовой и позднеродовой общины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>1</text:p>
          </table:table-cell>
          <table:table-cell table:style-name="Таблица2.B1" office:value-type="string">
            <text:p text:style-name="P20">13</text:p>
          </table:table-cell>
        </table:table-row>
        <table:table-row table:style-name="Таблица2.1">
          <table:table-cell table:style-name="Таблица2.A1" office:value-type="string">
            <text:p text:style-name="P20">14</text:p>
          </table:table-cell>
          <table:table-cell table:style-name="Таблица2.A1" office:value-type="string">
            <text:p text:style-name="Standard"><text:span text:style-name="T2">Лекция 14 </text:span><text:span text:style-name="T1">«Первобытная периферия классовых обществ»</text:span></text:p>
            <text:p text:style-name="P30"><text:span text:style-name="T2">Практическое (лабораторные) занятие 14 </text:span><text:span text:style-name="T1">«Этнография как наука реконструкции истории первобытного общества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>1</text:p>
          </table:table-cell>
          <table:table-cell table:style-name="Таблица2.B1" office:value-type="string">
            <text:p text:style-name="P20">11</text:p>
          </table:table-cell>
        </table:table-row>
        <table:table-row table:style-name="Таблица2.1">
          <table:table-cell table:style-name="Таблица2.A1" office:value-type="string">
            <text:p text:style-name="P20">15</text:p>
          </table:table-cell>
          <table:table-cell table:style-name="Таблица2.A1" office:value-type="string">
            <text:p text:style-name="Standard"><text:span text:style-name="T2">Лекция 15 </text:span><text:span text:style-name="T1">«Остатки первобытности в классовых обществах»</text:span></text:p>
            <text:p text:style-name="P30"><text:span text:style-name="T2">Практическое (лабораторные) занятие 15 </text:span><text:span text:style-name="T1">«Остатки первобытности в классовых обществах»</text:span></text:p>
          </table:table-cell>
          <table:table-cell table:style-name="Таблица2.A1" office:value-type="string">
            <text:p text:style-name="P22">2</text:p>
            <text:p text:style-name="P22"/>
            <text:p text:style-name="P22">1</text:p>
          </table:table-cell>
          <table:table-cell table:style-name="Таблица2.B1" office:value-type="string">
            <text:p text:style-name="P20">11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5">РК 2</text:p>
          </table:table-cell>
          <table:table-cell table:style-name="Таблица2.A1" office:value-type="string">
            <text:p text:style-name="P36"/>
          </table:table-cell>
          <table:table-cell table:style-name="Таблица2.B1" office:value-type="string">
            <text:p text:style-name="P20">100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8">Экзамен</text:p>
          </table:table-cell>
          <table:table-cell table:style-name="Таблица2.A1" office:value-type="string">
            <text:p text:style-name="P39"/>
          </table:table-cell>
          <table:table-cell table:style-name="Таблица2.B1" office:value-type="string">
            <text:p text:style-name="P40">100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8">ВСЕГО</text:p>
          </table:table-cell>
          <table:table-cell table:style-name="Таблица2.A1" office:value-type="string">
            <text:p text:style-name="P39"/>
          </table:table-cell>
          <table:table-cell table:style-name="Таблица2.B1" office:value-type="string">
            <text:p text:style-name="P16"><text:span text:style-name="T31">4</text:span><text:span text:style-name="T32">00</text:span></text:p>
          </table:table-cell>
        </table:table-row>
      </table:table>
      <text:p text:style-name="P30"/>
      <text:p text:style-name="P30"><text:span text:style-name="T2">Ключевые понятия дисциплины в системе знаний и компетенций: </text:span><text:span text:style-name="T1">промискуитет, экзогамия, эндогамия, левират, сорорат, синполитейное общество.</text:span></text:p>
      <text:p text:style-name="P46">Список литературы</text:p>
      <text:p text:style-name="P46">Основная</text:p>
      <text:p text:style-name="Standard"><text:span text:style-name="T29">1. </text:span><text:span text:style-name="T1">Алексеев В. П., Першиц А. И. История первобытного общества. М., 1990.</text:span></text:p>
      <text:p text:style-name="P17">2. История первобытного общества. Общие вопросы. Проблемы антропосоциогенеза. М., 1983.</text:p>
      <text:p text:style-name="P17">3. История первобытного общества. Эпоха первобытной родовой общины. М., 1986.</text:p>
      <text:p text:style-name="P17">4. История первобытного общества. Эпоха классообразования. М., 1988. </text:p>
      <text:p text:style-name="Standard"><text:span text:style-name="T1">5. Деревянко А. П., Маркин С. В., Васильев С. А. Палеолитоведение. Введение и основы.</text:span><text:span text:style-name="T19"> <text:s text:c="2"/></text:span></text:p>
      <text:p text:style-name="Standard"><text:span text:style-name="T19"><text:s text:c="5"/></text:span><text:span text:style-name="T1">Новосибирск, 1994.</text:span></text:p>
      <text:p text:style-name="P47"/>
      <text:p text:style-name="P2">Дополнительная</text:p>
      <text:p text:style-name="Standard"><text:span text:style-name="T19">1. </text:span><text:span text:style-name="T1"><text:s/>Алексеев В. П. Становление человечества. М., 1984.</text:span></text:p>
      <text:p text:style-name="P17">2. Алексеев В. П. Историческая антропология. М., 1979.</text:p>
      <text:p text:style-name="P50"><text:span text:style-name="T19"><text:s text:c="3"/></text:span><text:span text:style-name="T1">3. Столяр А. Д. Происхождение изобразительного искусства. М., 1985.</text:span></text:p>
      <text:p text:style-name="P50"><text:span text:style-name="T19"><text:s text:c="3"/></text:span><text:span text:style-name="T1">4. Токарев С. А. Ранние формы религии и их развитие. М., 1964.</text:span></text:p>
      <text:p text:style-name="P50"><text:span text:style-name="T19"><text:s text:c="3"/></text:span><text:span text:style-name="T1">5. Шнирельман В. А. Происхождение производящего хозяйства. М., 1989.</text:span></text:p>
      <text:p text:style-name="P50"><text:span text:style-name="T19"><text:s text:c="4"/></text:span><text:span text:style-name="T1">6. Семенов С. А. Развитие техники в каменном веке. Л., 1968.</text:span></text:p>
      <text:p text:style-name="P50"><text:span text:style-name="T19"><text:s text:c="4"/></text:span><text:span text:style-name="T1">7. Семенов Ю. И. Происхождение брака и семьи. М., 1974.</text:span></text:p>
      <text:p text:style-name="P50"><text:span text:style-name="T19"><text:s text:c="4"/></text:span><text:span text:style-name="T1">8. Панфилов В. З. Взаимоотношения языка и мышления. М., 1971.</text:span></text:p>
      <text:p text:style-name="P50"><text:span text:style-name="T19"><text:s text:c="4"/></text:span><text:span text:style-name="T1">9. Борисковский П. И. Возникновение человеческого общества // Возникновение человеческого </text:span><text:span text:style-name="T19"><text:s text:c="2"/></text:span></text:p>
      <text:p text:style-name="Standard"><text:span text:style-name="T19"><text:s text:c="5"/></text:span><text:span text:style-name="T1">общества. Палеолит Африки. Л., 1977.</text:span></text:p>
      <text:p text:style-name="P50"><text:span text:style-name="T19"><text:s text:c="3"/></text:span><text:span text:style-name="T1">10. Первобытный человек, его материальная культура и природная среда в плейстоцене и голоцене. </text:span><text:span text:style-name="T19"><text:s text:c="7"/></text:span></text:p>
      <text:p text:style-name="P50"><text:span text:style-name="T19"><text:s text:c="8"/></text:span>М., 1974.</text:p>
      <text:p text:style-name="P19"/>
      <text:p text:style-name="Standard"><text:soft-page-break/><text:span text:style-name="T3">Задания и м</text:span><text:span text:style-name="T2">етодические рекомендации по СР</text:span><text:span text:style-name="T20">С</text:span><text:span text:style-name="T2"> / СР</text:span><text:span text:style-name="T20">С</text:span><text:span text:style-name="T2">П</text:span></text:p>
      <text:p text:style-name="P22">Формы контроля знаний и компетенций:</text:p>
      <text:p text:style-name="P30"><text:span text:style-name="T1">Контрольные работы: 3 работы в семестр.</text:span><text:span text:style-name="T4"> <text:s/></text:span></text:p>
      <text:p text:style-name="P30"><text:span text:style-name="T1">СР</text:span>C<text:span text:style-name="T1">: </text:span><text:span text:style-name="T4">индивидуальные и групповые задания в зависимости от технологии организации СР</text:span><text:span text:style-name="T21">С</text:span><text:span text:style-name="T4"> (реферат, презентацию, эссе, защиту проекта, аналитический обзор и др. задания проектно-исследовательского характера).</text:span></text:p>
      <text:list xml:id="list8194578685388093539" text:style-name="WW8Num2">
        <text:list-item>
          <text:p text:style-name="P31">Происхождение человека </text:p>
        </text:list-item>
        <text:list-item>
          <text:p text:style-name="P31"><text:span text:style-name="T1">Археология и палеоантропология о начале социогенеза и его</text:span><text:span text:style-name="T19"> </text:span><text:span text:style-name="T1">основных этапах </text:span><text:span text:style-name="T25">.</text:span><text:span text:style-name="T23"> <text:s/></text:span></text:p>
        </text:list-item>
        <text:list-item>
          <text:p text:style-name="P26">Духовная культура в эпоху раннеродовой и позднеродовой общины </text:p>
        </text:list-item>
        <text:list-item>
          <text:p text:style-name="P31"><text:span text:style-name="T1">Языковое и этническое состояние в эпоху раннеродовой и</text:span><text:span text:style-name="T19"> </text:span><text:span text:style-name="T1">позднеродовой общины </text:span></text:p>
        </text:list-item>
      </text:list>
      <text:p text:style-name="P38"/>
      <text:p text:style-name="P19">Формы контроля знаний и компетенций:</text:p>
      <text:p text:style-name="P30"><text:span text:style-name="T1">Контрольные работы: </text:span><text:span text:style-name="T19">пять</text:span><text:span text:style-name="T1"> работ в семестр</text:span><text:span text:style-name="T19">е</text:span><text:span text:style-name="T4">.</text:span></text:p>
      <text:p text:style-name="P24">Рубежный контроль проводится по теоретическим и практическим вопросам, входящим в содержание дисциплины (за 7, 8 недель). </text:p>
      <text:p text:style-name="P24">Консультации по дисциплинам модуля можно получить во время офис-часов преподавателя (СРСП).</text:p>
      <text:p text:style-name="P29"/>
      <text:p text:style-name="P24">Промежуточный контроль: экзамен в период экзаменационной сессии.</text:p>
      <text:p text:style-name="P24">Рубежный контроль проводится по теоретическим и практическим вопросам, входящим в содержание дисциплины (за 7, 8 недель). </text:p>
      <text:p text:style-name="P30"><text:span text:style-name="T1">Консультации по дисциплинам модуля можно получить во время офис-часов преподавателя (СР</text:span><text:span text:style-name="T19">С</text:span><text:span text:style-name="T1">).</text:span></text:p>
      <text:p text:style-name="P29"/>
      <text:p text:style-name="P51"><text:span text:style-name="T34">АКАДЕМИЧЕСКАЯ </text:span><text:span text:style-name="T32">Политика курса</text:span></text:p>
      <text:p text:style-name="P5">Все виды работ необходимо выполнять и защищать в указанные сроки. Студенты, не сдавшие очередное задание или получившие за его выполнение менее 50% баллов, имеют возможность отработать указанное задание по дополнительному графику. Студенты, пропустившие лабораторные занятия по уважительной причине, отрабатывают их в дополнительное время в присутствии лаборанта, после допуска преподавателя. Студенты, не выполнившие все виды работ, к экзамену <text:s/>не допускаются. Кроме того, при оценке учитывается активность и посещаемость студентов во время занятий.</text:p>
      <text:p text:style-name="P52"><text:span text:style-name="T33">б</text:span><text:span text:style-name="T1">удьте толерантны, уважайте чужое мнение. Возражения формулируйте в корректной форме. Плагиат и другие формы нечестной работы недопустимы. Недопустимы подсказывание и списывание во время сдачи СРС, промежуточного контроля и финального экзамена, копирование решенных задач другими лицами, сдача экзамена за другого студента. Студент, уличенный в фальсификации любой информации курса, несанкционированном доступе в Интранет, пользовании шпаргалками, получит итоговую оценку «</text:span>F<text:span text:style-name="T1">».</text:span></text:p>
      <text:p text:style-name="P52"><text:span text:style-name="T33">З</text:span><text:span text:style-name="T1">а консультациями по выполнению самостоятельных работ</text:span><text:span text:style-name="T33"> (СРС), </text:span><text:span text:style-name="T1">их сдачей и защитой, а также за дополнительной информацией по пройденному материалу и всеми другими возникающими вопросами по читаемому курсу обращайтесь к преподавателю в период его офис-часов.</text:span>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<text:span text:style-name="s00"><text:span text:style-name="T35">Оценка по буквенной системе</text:span></text:span></text:p>
          </table:table-cell>
          <table:table-cell table:style-name="Таблица3.A1" office:value-type="string">
            <text:p text:style-name="P16"><text:span text:style-name="s00"><text:span text:style-name="T35">Цифровой эквивалент баллов</text:span></text:span></text:p>
          </table:table-cell>
          <table:table-cell table:style-name="Таблица3.A1" office:value-type="string">
            <text:p text:style-name="P16"><text:span text:style-name="s00"><text:span text:style-name="T35">%-ное содержание</text:span></text:span></text:p>
          </table:table-cell>
          <table:table-cell table:style-name="Таблица3.D1" office:value-type="string">
            <text:p text:style-name="P16"><text:span text:style-name="s00"><text:span text:style-name="T35">Оценка по традиционной системе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16"><text:span text:style-name="s00"><text:span text:style-name="T35">А</text:span></text:span></text:p>
          </table:table-cell>
          <table:table-cell table:style-name="Таблица3.A2" office:value-type="string">
            <text:p text:style-name="P16"><text:span text:style-name="s00"><text:span text:style-name="T35">4,0</text:span></text:span></text:p>
          </table:table-cell>
          <table:table-cell table:style-name="Таблица3.A2" office:value-type="string">
            <text:p text:style-name="P16"><text:span text:style-name="s00"><text:span text:style-name="T35">95-100</text:span></text:span></text:p>
          </table:table-cell>
          <table:table-cell table:style-name="Таблица3.D2" table:number-rows-spanned="2" office:value-type="string">
            <text:p text:style-name="P16"><text:span text:style-name="s00"><text:span text:style-name="T35">Отлично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А-</text:span></text:span></text:p>
          </table:table-cell>
          <table:table-cell table:style-name="Таблица3.A2" office:value-type="string">
            <text:p text:style-name="P16"><text:span text:style-name="s00"><text:span text:style-name="T35">3,67</text:span></text:span></text:p>
          </table:table-cell>
          <table:table-cell table:style-name="Таблица3.A2" office:value-type="string">
            <text:p text:style-name="P16"><text:span text:style-name="s00"><text:span text:style-name="T35">90-94</text:span>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В+</text:span></text:span></text:p>
          </table:table-cell>
          <table:table-cell table:style-name="Таблица3.A2" office:value-type="string">
            <text:p text:style-name="P16"><text:span text:style-name="s00"><text:span text:style-name="T35">3,33</text:span></text:span></text:p>
          </table:table-cell>
          <table:table-cell table:style-name="Таблица3.A2" office:value-type="string">
            <text:p text:style-name="P16"><text:span text:style-name="s00"><text:span text:style-name="T35">85-89</text:span></text:span></text:p>
          </table:table-cell>
          <table:table-cell table:style-name="Таблица3.D2" table:number-rows-spanned="3" office:value-type="string">
            <text:p text:style-name="P16"><text:span text:style-name="s00"><text:span text:style-name="T35">Хорошо</text:span></text:span></text:p>
            <text:p text:style-name="P41"/>
          </table:table-cell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В</text:span></text:span></text:p>
          </table:table-cell>
          <table:table-cell table:style-name="Таблица3.A2" office:value-type="string">
            <text:p text:style-name="P16"><text:span text:style-name="s00"><text:span text:style-name="T35">3,0</text:span></text:span></text:p>
          </table:table-cell>
          <table:table-cell table:style-name="Таблица3.A2" office:value-type="string">
            <text:p text:style-name="P16"><text:span text:style-name="s00"><text:span text:style-name="T35">80-84</text:span>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В-</text:span></text:span></text:p>
          </table:table-cell>
          <table:table-cell table:style-name="Таблица3.A2" office:value-type="string">
            <text:p text:style-name="P16"><text:span text:style-name="s00"><text:span text:style-name="T35">2,67</text:span></text:span></text:p>
          </table:table-cell>
          <table:table-cell table:style-name="Таблица3.A2" office:value-type="string">
            <text:p text:style-name="P16"><text:span text:style-name="s00"><text:span text:style-name="T35">75-79</text:span>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С+</text:span></text:span></text:p>
          </table:table-cell>
          <table:table-cell table:style-name="Таблица3.A2" office:value-type="string">
            <text:p text:style-name="P16"><text:span text:style-name="s00"><text:span text:style-name="T35">2,33</text:span></text:span></text:p>
          </table:table-cell>
          <table:table-cell table:style-name="Таблица3.A2" office:value-type="string">
            <text:p text:style-name="P16"><text:span text:style-name="s00"><text:span text:style-name="T35">70-74</text:span></text:span></text:p>
          </table:table-cell>
          <table:table-cell table:style-name="Таблица3.D2" table:number-rows-spanned="5" office:value-type="string">
            <text:p text:style-name="P16"><text:span text:style-name="s00"><text:span text:style-name="T35">Удовлетворительно</text:span></text:span></text:p>
            <text:p text:style-name="P44"><text:soft-page-break/></text:p>
          </table:table-cell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С</text:span></text:span></text:p>
          </table:table-cell>
          <table:table-cell table:style-name="Таблица3.A2" office:value-type="string">
            <text:p text:style-name="P16"><text:span text:style-name="s00"><text:span text:style-name="T35">2,0</text:span></text:span></text:p>
          </table:table-cell>
          <table:table-cell table:style-name="Таблица3.A2" office:value-type="string">
            <text:p text:style-name="P16"><text:span text:style-name="s00"><text:span text:style-name="T35">65-69</text:span>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С-</text:span></text:span></text:p>
          </table:table-cell>
          <table:table-cell table:style-name="Таблица3.A2" office:value-type="string">
            <text:p text:style-name="P16"><text:span text:style-name="s00"><text:span text:style-name="T35">1,67</text:span></text:span></text:p>
          </table:table-cell>
          <table:table-cell table:style-name="Таблица3.A2" office:value-type="string">
            <text:p text:style-name="P16"><text:span text:style-name="s00"><text:span text:style-name="T35">60-64</text:span>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D+</text:span></text:span></text:p>
          </table:table-cell>
          <table:table-cell table:style-name="Таблица3.A2" office:value-type="string">
            <text:p text:style-name="P16"><text:span text:style-name="s00"><text:span text:style-name="T35">1,33</text:span></text:span></text:p>
          </table:table-cell>
          <table:table-cell table:style-name="Таблица3.A2" office:value-type="string">
            <text:p text:style-name="P16"><text:span text:style-name="s00"><text:span text:style-name="T35">55-59</text:span>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16"><text:span text:style-name="s00"><text:span text:style-name="T35">D-</text:span></text:span></text:p>
          </table:table-cell>
          <table:table-cell table:style-name="Таблица3.A2" office:value-type="string">
            <text:p text:style-name="P16"><text:span text:style-name="s00"><text:span text:style-name="T35">1,0</text:span></text:span></text:p>
          </table:table-cell>
          <table:table-cell table:style-name="Таблица3.A2" office:value-type="string">
            <text:p text:style-name="P16"><text:span text:style-name="s00"><text:span text:style-name="T35">50-54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6"><text:span text:style-name="s00"><text:span text:style-name="T35">F</text:span></text:span></text:p>
          </table:table-cell>
          <table:table-cell table:style-name="Таблица3.A2" office:value-type="string">
            <text:p text:style-name="P16"><text:span text:style-name="s00"><text:span text:style-name="T35">0</text:span></text:span></text:p>
          </table:table-cell>
          <table:table-cell table:style-name="Таблица3.A2" office:value-type="string">
            <text:p text:style-name="P16"><text:span text:style-name="s00"><text:span text:style-name="T35">0-49</text:span></text:span></text:p>
          </table:table-cell>
          <table:table-cell table:style-name="Таблица3.D2" office:value-type="string">
            <text:p text:style-name="P16"><text:span text:style-name="s00"><text:span text:style-name="T35">Неудовлетворительно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7">I </text:p>
            <text:p text:style-name="P15"><text:span text:style-name="T15">(</text:span><text:span text:style-name="T12">Incomplete</text:span><text:span text:style-name="T15">)</text:span></text:p>
          </table:table-cell>
          <table:table-cell table:style-name="Таблица3.A2" office:value-type="string">
            <text:p text:style-name="P10">-</text:p>
          </table:table-cell>
          <table:table-cell table:style-name="Таблица3.A2" office:value-type="string">
            <text:p text:style-name="P10">-</text:p>
          </table:table-cell>
          <table:table-cell table:style-name="Таблица3.D2" office:value-type="string">
            <text:p text:style-name="P10">«Дисциплина не завершена»</text:p>
            <text:p text:style-name="P15"><text:span text:style-name="T15">(</text:span><text:span text:style-name="T16">не учитывается при вычислении </text:span><text:span text:style-name="T13">GPA</text:span><text:span text:style-name="T16">)</text:span></text:p>
          </table:table-cell>
        </table:table-row>
        <table:table-row table:style-name="Таблица3.1">
          <table:table-cell table:style-name="Таблица3.A2" office:value-type="string">
            <text:p text:style-name="P7">P</text:p>
            <text:p text:style-name="P15"><text:span text:style-name="T12"><text:s/>(Pass)</text:span></text:p>
          </table:table-cell>
          <table:table-cell table:style-name="Таблица3.A2" office:value-type="string">
            <text:p text:style-name="P9">-</text:p>
          </table:table-cell>
          <table:table-cell table:style-name="Таблица3.A2" office:value-type="string">
            <text:p text:style-name="P12">-</text:p>
            <text:p text:style-name="P9"/>
          </table:table-cell>
          <table:table-cell table:style-name="Таблица3.D2" office:value-type="string">
            <text:p text:style-name="P10">«Зачтено»</text:p>
            <text:p text:style-name="P15"><text:span text:style-name="T15">(</text:span><text:span text:style-name="T16">не учитывается при вычислении </text:span><text:span text:style-name="T13">GPA</text:span><text:span text:style-name="T16">)</text:span></text:p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NP </text:p>
            <text:p text:style-name="P15"><text:span text:style-name="T12">(No </text:span><text:span text:style-name="T15">Р</text:span><text:span text:style-name="T12">ass)</text:span></text:p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>-</text:p>
            <text:p text:style-name="P12"/>
          </table:table-cell>
          <table:table-cell table:style-name="Таблица3.D2" office:value-type="string">
            <text:p text:style-name="P10">«Не зачтено»</text:p>
            <text:p text:style-name="P15"><text:span text:style-name="T15">(</text:span><text:span text:style-name="T16">не учитывается при вычислении </text:span><text:span text:style-name="T13">GPA</text:span><text:span text:style-name="T16">)</text:span><text:span text:style-name="T15"> </text:span></text:p>
          </table:table-cell>
        </table:table-row>
        <table:table-row table:style-name="Таблица3.1">
          <table:table-cell table:style-name="Таблица3.A2" office:value-type="string">
            <text:p text:style-name="P7">W </text:p>
            <text:p text:style-name="P15"><text:span text:style-name="T15">(</text:span><text:span text:style-name="T12">Withdrawal</text:span><text:span text:style-name="T15">)</text:span></text:p>
          </table:table-cell>
          <table:table-cell table:style-name="Таблица3.A2" office:value-type="string">
            <text:p text:style-name="P10">-</text:p>
          </table:table-cell>
          <table:table-cell table:style-name="Таблица3.A2" office:value-type="string">
            <text:p text:style-name="P10">-</text:p>
          </table:table-cell>
          <table:table-cell table:style-name="Таблица3.D2" office:value-type="string">
            <text:p text:style-name="P10">«Отказ от дисциплины»</text:p>
            <text:p text:style-name="P15"><text:span text:style-name="T15">(</text:span><text:span text:style-name="T16">не учитывается при вычислении </text:span><text:span text:style-name="T13">GPA</text:span><text:span text:style-name="T16">)</text:span></text:p>
          </table:table-cell>
        </table:table-row>
        <table:table-row table:style-name="Таблица3.1">
          <table:table-cell table:style-name="Таблица3.A2" office:value-type="string">
            <text:p text:style-name="P13">AW </text:p>
            <text:p text:style-name="P13">(Academic Withdrawal)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4">Снятие с дисциплины по академическим <text:s/>причинам</text:p>
            <text:p text:style-name="P15"><text:span text:style-name="T15">(</text:span><text:span text:style-name="T16">не учитывается при вычислении </text:span><text:span text:style-name="T13">GPA</text:span><text:span text:style-name="T16">)</text:span></text:p>
          </table:table-cell>
        </table:table-row>
        <table:table-row table:style-name="Таблица3.1">
          <table:table-cell table:style-name="Таблица3.A18" office:value-type="string">
            <text:p text:style-name="P7">AU </text:p>
            <text:p text:style-name="P15"><text:span text:style-name="T15">(</text:span><text:span text:style-name="T12">Audit</text:span><text:span text:style-name="T15">)</text:span></text:p>
          </table:table-cell>
          <table:table-cell table:style-name="Таблица3.A18" office:value-type="string">
            <text:p text:style-name="P10">-</text:p>
          </table:table-cell>
          <table:table-cell table:style-name="Таблица3.A18" office:value-type="string">
            <text:p text:style-name="P10">-</text:p>
          </table:table-cell>
          <table:table-cell table:style-name="Таблица3.D18" office:value-type="string">
            <text:p text:style-name="P10">«Дисциплина прослушана»</text:p>
            <text:p text:style-name="P15"><text:span text:style-name="T15">(</text:span><text:span text:style-name="T16">не учитывается при вычислении </text:span><text:span text:style-name="T13">GPA</text:span><text:span text:style-name="T16">)</text:span></text:p>
          </table:table-cell>
        </table:table-row>
        <table:table-row table:style-name="Таблица3.1">
          <table:table-cell table:style-name="Таблица3.A18" office:value-type="string">
            <text:p text:style-name="P10">Атт. </text:p>
          </table:table-cell>
          <table:table-cell table:style-name="Таблица3.A18" office:value-type="string">
            <text:p text:style-name="P11"/>
          </table:table-cell>
          <table:table-cell table:style-name="Таблица3.A18" office:value-type="string">
            <text:p text:style-name="P10">30-60</text:p>
            <text:p text:style-name="P10">50-100</text:p>
          </table:table-cell>
          <table:table-cell table:style-name="Таблица3.D18" office:value-type="string">
            <text:p text:style-name="P10">Аттестован</text:p>
            <text:p text:style-name="P6"/>
          </table:table-cell>
        </table:table-row>
        <table:table-row table:style-name="Таблица3.1">
          <table:table-cell table:style-name="Таблица3.A18" office:value-type="string">
            <text:p text:style-name="P10">Не атт.</text:p>
          </table:table-cell>
          <table:table-cell table:style-name="Таблица3.A18" office:value-type="string">
            <text:p text:style-name="P11"/>
          </table:table-cell>
          <table:table-cell table:style-name="Таблица3.A18" office:value-type="string">
            <text:p text:style-name="P10">0-29</text:p>
            <text:p text:style-name="P10">0-49</text:p>
          </table:table-cell>
          <table:table-cell table:style-name="Таблица3.D18" office:value-type="string">
            <text:p text:style-name="P10">Не аттестован</text:p>
            <text:p text:style-name="P10"/>
          </table:table-cell>
        </table:table-row>
        <table:table-row table:style-name="Таблица3.1">
          <table:table-cell table:style-name="Таблица3.A18" office:value-type="string">
            <text:p text:style-name="P7">R (Retake)</text:p>
          </table:table-cell>
          <table:table-cell table:style-name="Таблица3.A18" office:value-type="string">
            <text:p text:style-name="P7">-</text:p>
          </table:table-cell>
          <table:table-cell table:style-name="Таблица3.A18" office:value-type="string">
            <text:p text:style-name="P7">-</text:p>
          </table:table-cell>
          <table:table-cell table:style-name="Таблица3.D18" office:value-type="string">
            <text:p text:style-name="P4">Повторное изучение дисциплины</text:p>
          </table:table-cell>
        </table:table-row>
      </table:table>
      <text:p text:style-name="Standard"/>
      <text:p text:style-name="Standard"/>
      <text:p text:style-name="P28">Рассмотрено на заседании кафедры </text:p>
      <text:p text:style-name="Standard"><text:span text:style-name="T5">протокол № ____ от « _____ » _______________ <text:s text:c="2"/>201</text:span><text:span text:style-name="T39">5</text:span><text:span text:style-name="T5"> г.</text:span></text:p>
      <text:p text:style-name="P23"/>
      <text:p text:style-name="P23">Зав.кафедрой <text:s text:c="92"/>А.Б. Калыш</text:p>
      <text:p text:style-name="P23"/>
      <text:p text:style-name="P23">Лектор <text:s text:c="103"/>Е.М. Тургунбаев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4pt" fo:language="ru" fo:country="RU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ru" fo:country="RU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ru" fo:country="RU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ru" fo:country="RU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Основной_20_текст_20_3" style:display-name="Основной текст 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Без_20_отступа" style:display-name="Без отступа" style:family="paragraph" style:parent-style-name="Standard">
      <style:text-properties fo:font-size="10pt" fo:language="ru" fo:country="RU" style:font-name-asian="Calibri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7_20_Знак" style:display-name="Заголовок 7 Знак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en" fo:country="US" style:font-size-asian="12pt" style:font-size-complex="12pt"/>
    </style:style>
    <style:style style:name="Основной_20_текст_20_2_20_Знак" style:display-name="Основной текст 2 Знак" style:family="text">
      <style:text-properties style:font-name="Calibri" fo:font-size="11pt" style:font-name-asian="Calibri" style:font-size-asian="11pt" style:font-name-complex="Calibri" style:font-size-complex="11pt"/>
    </style:style>
    <style:style style:name="s00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nob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азахский национальный университет им</dc:title>
    <meta:creation-date>2015-10-28T22:46:13.81</meta:creation-date>
    <dc:date>2015-10-28T22:48:18.87</dc:date>
    <meta:print-date>2014-10-18T11:19:00</meta:print-date>
    <meta:editing-cycles>3</meta:editing-cycles>
    <meta:editing-duration>P23DT22H13M13S</meta:editing-duration>
    <meta:document-statistic meta:table-count="3" meta:image-count="0" meta:object-count="0" meta:page-count="5" meta:paragraph-count="280" meta:word-count="1280" meta:character-count="9824"/>
    <meta:generator>OpenOffice.org/3.4.1$Win32 OpenOffice.org_project/341m1$Build-9593</meta:generator>
  </office:meta>
</office:document-meta>
</file>